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Abstrakt k prezentaci oddělení následné lůžkové rehabilitace Masarykovy městské nemocnice</text:p>
      <text:p text:style-name="Standard">v Semilech, krátká kazuistika rehabilitace dívky v apalickém stavu po kraniotraumatu</text:p>
      <text:p text:style-name="Standard"/>
      <text:p text:style-name="Standard">MUDr. Lenka Smetanová, MMN Jilemnice a Semily a.s., RHB<text:s/>oddělení</text:p>
      <text:p text:style-name="Standard"/>
      <text:p text:style-name="Standard">Oddělení následné rehabilitace v Semilech má 18 lůžek, v dubnu jsme oslavili 6. rok provozu,věnuje se přednostně komplexní multioborové rehabilitaci <text:s/>pacientů s lézí centrálního motoneuronu, stavům po traumatech , pacientům po <text:s/>velkých operacích<text:s/>ortopedických i některých neurochirurgických výkonech. Pacienti využívají služby fyzioterapeutů, ergoterapeutů , logopedů, neurologického pracoviště včetně EMG vyšetřovny, k dispozici je diagnostika poruch polykání včetně FEES a v případě potřeby do několika málo dní akutní zavedení PEG přímo v budově, což umožní řešit pružně <text:s/>těžké dysfagie zejm u pacientů po CMP. Součástí týmu jsou sociální pracovnice, nutriční specialista, asistenti fyzioteraeutů a další. J e u nás <text:s/>možnost využít specializovaného ortopedického konziliáře věnujícího se problematice sekundárních deformit pohybového aparátu u neurologických pacientů a tyto pacienty v našem zařízení v Jilemnici <text:s/>v indikovaných <text:s/>případech výjimečně <text:s/>i operujeme - provádíme tenotomie, transpozice šlach, stabilizace nohou a další výkony na dolních končetinách zejména u spastiků. Spastikům se věnujeme dlouhodobě, jsou sledováni <text:s/>po dimisi několik let ambulantně a mohou využívat <text:s/>pravidelné skupinové cvičení spastiků dle Graciese pro horní končetinu. Snažíme se o<text:s/>komplexní přístup k léčbě, spolupracujeme s kolegy z VFN Praha a Centra spasticity a klinických neurověd 1. LF UK. Během zhruba 1 roku bude u nás otevřena nově zrekonstuovaná budova <text:s/>s nejmodernějším vybavením pro robotickou rehabiltaci a během dalších cca<text:s/>2-3 let bude postupně zprovozňován nový rehabilitační ústav i lůžka akutní rehabilitace. Již 3 roky spolupracujeme s RHB klinikou v Izraeli, která se mimo jiné věnuje apalickým pacientům. Prognosticky příznivé minimální stavy vědomí se zlepšující se funkcí v indikovaných případech již nyní přijímáme.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gerová Yvona, doc. MUDr. Ph.D.  MBA</meta:initial-creator>
    <dc:creator>Angerová Yvona, doc. MUDr. Ph.D.  MBA</dc:creator>
    <meta:creation-date>2024-04-08T12:14:00Z</meta:creation-date>
    <dc:date>2024-04-08T12:14:00Z</dc:date>
    <meta:template xlink:href="Normal" xlink:type="simple"/>
    <meta:editing-cycles>2</meta:editing-cycles>
    <meta:editing-duration>PT0S</meta:editing-duration>
    <meta:user-defined meta:name="MSIP_Label_2063cd7f-2d21-486a-9f29-9c1683fdd175_Enabled">true</meta:user-defined>
    <meta:user-defined meta:name="MSIP_Label_2063cd7f-2d21-486a-9f29-9c1683fdd175_SetDate">2024-04-08T12:14:35Z</meta:user-defined>
    <meta:user-defined meta:name="MSIP_Label_2063cd7f-2d21-486a-9f29-9c1683fdd175_Method">Standard</meta:user-defined>
    <meta:user-defined meta:name="MSIP_Label_2063cd7f-2d21-486a-9f29-9c1683fdd175_Name">2063cd7f-2d21-486a-9f29-9c1683fdd175</meta:user-defined>
    <meta:user-defined meta:name="MSIP_Label_2063cd7f-2d21-486a-9f29-9c1683fdd175_SiteId">0f277086-d4e0-4971-bc1a-bbc5df0eb246</meta:user-defined>
    <meta:user-defined meta:name="MSIP_Label_2063cd7f-2d21-486a-9f29-9c1683fdd175_ActionId">8efb60c9-a323-496e-a37c-610a4aeb5489</meta:user-defined>
    <meta:user-defined meta:name="MSIP_Label_2063cd7f-2d21-486a-9f29-9c1683fdd175_ContentBits">0</meta:user-defined>
    <meta:document-statistic meta:page-count="1" meta:paragraph-count="4" meta:word-count="300" meta:character-count="2069" meta:row-count="14" meta:non-whitespace-character-count="1773"/>
  </office:meta>
</office:document-meta>
</file>